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396cm"/>
    </style:style>
    <style:style style:name="Таблица1.B" style:family="table-column">
      <style:table-column-properties style:column-width="3.295cm"/>
    </style:style>
    <style:style style:name="Таблица1.C" style:family="table-column">
      <style:table-column-properties style:column-width="3.297cm"/>
    </style:style>
    <style:style style:name="Таблица1.D" style:family="table-column">
      <style:table-column-properties style:column-width="4.8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4.457cm"/>
    </style:style>
    <style:style style:name="Таблица2.B" style:family="table-column">
      <style:table-column-properties style:column-width="3.044cm"/>
    </style:style>
    <style:style style:name="Таблица2.C" style:family="table-column">
      <style:table-column-properties style:column-width="3.687cm"/>
    </style:style>
    <style:style style:name="Таблица2.D" style:family="table-column">
      <style:table-column-properties style:column-width="5.6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style:line-height-at-least="0.55cm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6" style:family="paragraph" style:parent-style-name="Standard">
      <style:paragraph-properties fo:margin-left="2.498cm" fo:margin-right="0cm" fo:line-height="150%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2.498cm" fo:margin-right="0cm" fo:line-height="15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2.498cm" fo:margin-right="0cm" fo:line-height="15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Footer">
      <style:paragraph-properties fo:text-align="end" style:justify-single-word="false"/>
      <style:text-properties fo:color="#548dd4" style:font-name="Arial" fo:language="en" fo:country="US" fo:font-weight="bold" style:font-weight-asian="bold" style:font-name-complex="Arial"/>
    </style:style>
    <style:style style:name="P21" style:family="paragraph" style:parent-style-name="No_20_Spacing1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No_20_Spacing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language-asian="ru" style:country-asian="RU" style:font-name-complex="F" style:font-size-complex="14pt"/>
    </style:style>
    <style:style style:name="T8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592cm" draw:visible-area-height="1.52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5"><text:tab/><text:tab/><text:tab/><text:tab/><text:tab/><text:tab/><text:tab/><text:tab/><text:tab/><text:tab/><text:tab/><text:tab/><text:tab/><text:tab/><text:tab/><text:tab/><text:tab/><text:tab/><text:tab/>Руководителям Ресурсных центров</text:p>
      <text:p text:style-name="P5"><text:span text:style-name="T1"/></text:p>
      <text:p text:style-name="P5"/>
      <text:p text:style-name="P16"><text:tab/>Уважаемые <text:s/>коллеги!</text:p>
      <text:p text:style-name="P18">Направляю дополнительно программу секционного заседания учителей географии. Обратите внимание , что для участия в заседании приглашены авторы учебников и учебных пособий по географии из Москвы. Прошу направить на секционное заседание от каждой территории не менее трех представителей , включая членов УМО учителей географии.</text:p>
      <text:p text:style-name="P18"/>
      <text:p text:style-name="P18"/>
      <text:p text:style-name="P21">Ответственный за организационное </text:p>
      <text:p text:style-name="P21">обеспечение деятельности УМО <text:s text:c="48"/>Г.Г.Петрукович</text:p>
      <text:p text:style-name="P19"/>
      <text:p text:style-name="P15"><text:span text:style-name="T4">Программа</text:span></text:p>
      <text:p text:style-name="P7"><text:span text:style-name="T4">региональной научно-практической конференции</text:span></text:p>
      <text:p text:style-name="P7"><text:span text:style-name="T4">«Эффективные педагогические практики реализации ФГОС»</text:span></text:p>
      <text:p text:style-name="P10"/>
      <text:p text:style-name="P7"><text:span text:style-name="T4">Секция учителей географии</text:span></text:p>
      <text:p text:style-name="P10"/>
      <text:p text:style-name="P6"><text:span text:style-name="T5">Дата проведения: </text:span><text:span text:style-name="T4">2 сентября 2016 года</text:span></text:p>
      <text:p text:style-name="P9"/>
      <text:p text:style-name="P6"><text:span text:style-name="T5">Время проведения: 11.00 – 16.00</text:span></text:p>
      <text:p text:style-name="P9"/>
      <text:p text:style-name="P6"><text:span text:style-name="T5">Место проведения: </text:span><text:span text:style-name="T4">МБОУ ОДПО ЦРО г. о. Самара, </text:span></text:p>
      <text:p text:style-name="P6"><text:span text:style-name="T4"><text:s text:c="34"/>г. Самара, ул. Ново-Вокзальная, 213</text:span></text:p>
      <text:p text:style-name="P9"/>
      <text:p text:style-name="P6"><text:span text:style-name="T4">11.00 -12.20 Пленарное заседание</text:span></text:p>
      <text:p text:style-name="P9"/>
      <text:p text:style-name="P6"><text:span text:style-name="T5">1. Модернизация технологий и содержания географического образования с учетом Концепции развития географического образования в РФ</text:span></text:p>
      <text:p text:style-name="P6"><text:span text:style-name="T4">Сырова Ирина Анатольевна</text:span><text:span text:style-name="T5">, заместитель директора МБОУ ОДПО ЦРО</text:span></text:p>
      <text:p text:style-name="P6"><text:span text:style-name="T5"><text:s/>г. о. Самара</text:span></text:p>
      <text:p text:style-name="P11"/>
      <text:p text:style-name="P6"><text:span text:style-name="T5">2. Современный урок географии.</text:span></text:p>
      <text:p text:style-name="P6"><text:span text:style-name="T4">Пятунин Владимир Борисович</text:span><text:span text:style-name="T5">, кандидат педагогических наук, доцент кафедры методики преподавания географии географического факультета Московского педагогического государственного университета, автор учебников и учебных пособий по географии</text:span></text:p>
      <text:p text:style-name="P11"/>
      <text:p text:style-name="P6"><text:span text:style-name="T5">3.  Достижение метапредметных результатов обучения средствами географии</text:span></text:p>
      <text:p text:style-name="P6"><text:span text:style-name="T4">Крылова Ольга Вадимовна</text:span><text:span text:style-name="T5">, доцент кафедры методики преподавания истории и общественных дисциплин ФГОУ ДПО АПКиППРО, </text:span></text:p>
      <text:p text:style-name="P6"><text:span text:style-name="T5">автор учебников и учебных пособий по географии</text:span></text:p>
      <text:p text:style-name="P11"/>
      <text:p text:style-name="P7"><text:span text:style-name="T5">Работа секций</text:span></text:p>
      <text:p text:style-name="P6"><text:span text:style-name="T8">12.30 – 14.30</text:span><text:span text:style-name="T9"> Секция 1.</text:span></text:p>
      <text:p text:style-name="P12"/>
      <text:p text:style-name="P6"><text:span text:style-name="T5"><text:s/>Мастер-класс «Схематизация <text:s/>и моделирование учебного материала как условие достижения метапредметных результатов обучения»</text:span></text:p>
      <text:p text:style-name="P6"><text:span text:style-name="T5">Ведущий: </text:span><text:span text:style-name="T4">Пятунин Владимир Борисович</text:span><text:span text:style-name="T5">, к.п.н., доцент кафедры методики преподавания географии географического факультета Московского педагогического государственного университета, автор учебников и учебных пособий по географии</text:span></text:p>
      <text:p text:style-name="P11"/>
      <text:p text:style-name="P6"><text:span text:style-name="T8">12.30 – 14.30</text:span><text:span text:style-name="T9"> Секция 2. </text:span></text:p>
      <text:p text:style-name="P6"><text:span text:style-name="T5">Мастер-класс «Приемы формирование логических УУД на уроках географии»</text:span></text:p>
      <text:p text:style-name="P6"><text:soft-page-break/><text:span text:style-name="T5">Ведущий: </text:span><text:span text:style-name="T4">Крылова Ольга Вадимовна</text:span><text:span text:style-name="T5">, доцент кафедры методики преподавания истории и общественных дисциплин ФГОУ ДПО АПКиППРО, автор учебников и учебных пособий по географии</text:span></text:p>
      <text:p text:style-name="P12"/>
      <text:p text:style-name="P6"><text:span text:style-name="T8">14.30 – 16.00</text:span><text:span text:style-name="T9"> Секция 3.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5">ФИО выступающего (полностью)</text:span></text:p>
          </table:table-cell>
          <table:table-cell table:style-name="Таблица1.A1" office:value-type="string">
            <text:p text:style-name="P2"><text:span text:style-name="T5">Должность</text:span></text:p>
          </table:table-cell>
          <table:table-cell table:style-name="Таблица1.A1" office:value-type="string">
            <text:p text:style-name="P2"><text:span text:style-name="T5">Место работы</text:span></text:p>
          </table:table-cell>
          <table:table-cell table:style-name="Таблица1.A1" office:value-type="string">
            <text:p text:style-name="P2"><text:span text:style-name="T5">Тема выступ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5">1. Ермолаева Нина Леонидовна</text:span></text:p>
          </table:table-cell>
          <table:table-cell table:style-name="Таблица1.A1" office:value-type="string">
            <text:p text:style-name="P2"><text:span text:style-name="T5">учитель географии</text:span></text:p>
          </table:table-cell>
          <table:table-cell table:style-name="Таблица1.A1" office:value-type="string">
            <text:p text:style-name="P2"><text:span text:style-name="T5">ГБОУ СОШ (ОЦ) с.Челно-Вершины</text:span></text:p>
          </table:table-cell>
          <table:table-cell table:style-name="Таблица1.A1" office:value-type="string">
            <text:p text:style-name="P2"><text:span text:style-name="T5">Использование <text:s/>интерактивных <text:s/>методов <text:s/>обучения <text:s/>в процессе <text:s/>преподавания <text:s/>географи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5">2. Алипова Валентина Николаевна, </text:span></text:p>
          </table:table-cell>
          <table:table-cell table:style-name="Таблица1.A1" office:value-type="string">
            <text:p text:style-name="P2"><text:span text:style-name="T5">учитель географии</text:span></text:p>
          </table:table-cell>
          <table:table-cell table:style-name="Таблица1.A1" office:value-type="string">
            <text:p text:style-name="P2"><text:span text:style-name="T5">ГБОУ СОШ №2 п.г.т. Суходол</text:span></text:p>
          </table:table-cell>
          <table:table-cell table:style-name="Таблица1.A1" office:value-type="string">
            <text:p text:style-name="P2"><text:span text:style-name="T5">Эффективные педагогические практики реализации ФГОС <text:s text:c="2"/>на уроках географии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3. Правдина Наталия Аликовна</text:span></text:p>
          </table:table-cell>
          <table:table-cell table:style-name="Таблица1.A1" office:value-type="string">
            <text:p text:style-name="P7"><text:span text:style-name="T10">Учитель географии</text:span></text:p>
          </table:table-cell>
          <table:table-cell table:style-name="Таблица1.A1" office:value-type="string">
            <text:p text:style-name="P7"><text:span text:style-name="T10">ГБОУ ООШ с. Нижняя Быковка</text:span></text:p>
          </table:table-cell>
          <table:table-cell table:style-name="Таблица1.A1" office:value-type="string">
            <text:p text:style-name="P6"><text:span text:style-name="T10">Технология «критического мышления» <text:s/>как одна из эффективных педагогических практик реализации ФГОС на уроках географии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4. Шутова Ольга Михайловна</text:span></text:p>
          </table:table-cell>
          <table:table-cell table:style-name="Таблица1.A1" office:value-type="string">
            <text:p text:style-name="P7"><text:span text:style-name="T10">Учитель географии</text:span></text:p>
          </table:table-cell>
          <table:table-cell table:style-name="Таблица1.A1" office:value-type="string">
            <text:p text:style-name="P7"><text:span text:style-name="T10">ГБОУ СОШ с. Красное Поселение</text:span></text:p>
          </table:table-cell>
          <table:table-cell table:style-name="Таблица1.A1" office:value-type="string">
            <text:p text:style-name="Standard"><text:span text:style-name="T10">Активные методы обучения географии как один из путей развития способностей учащихся 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0">5. Напольских Елена Романовна</text:span></text:p>
          </table:table-cell>
          <table:table-cell table:style-name="Таблица1.A1" office:value-type="string">
            <text:p text:style-name="Standard"><text:span text:style-name="T10">учитель географии</text:span></text:p>
          </table:table-cell>
          <table:table-cell table:style-name="Таблица1.A1" office:value-type="string">
            <text:p text:style-name="Standard"><text:span text:style-name="T10">ГБОУ СОШ №2 «ОЦ» г. Нефтегорск</text:span></text:p>
          </table:table-cell>
          <table:table-cell table:style-name="Таблица1.A1" office:value-type="string">
            <text:p text:style-name="P4"><text:span text:style-name="T10">Система заданий по подготовке к ОГЭ по географи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5">6. Короленко Виталий </text:span><text:soft-page-break/><text:span text:style-name="T5">Николаевич</text:span></text:p>
          </table:table-cell>
          <table:table-cell table:style-name="Таблица1.A1" office:value-type="string">
            <text:p text:style-name="P3"><text:span text:style-name="T5">учитель </text:span><text:soft-page-break/><text:span text:style-name="T5">географии</text:span></text:p>
          </table:table-cell>
          <table:table-cell table:style-name="Таблица1.A1" office:value-type="string">
            <text:p text:style-name="P3"><text:span text:style-name="T5">МБОУ </text:span><text:soft-page-break/><text:span text:style-name="T5">Школа № 33</text:span></text:p>
            <text:p text:style-name="P3"><text:span text:style-name="T5">г. о. Самара</text:span></text:p>
          </table:table-cell>
          <table:table-cell table:style-name="Таблица1.A1" office:value-type="string">
            <text:p text:style-name="P1"><text:span text:style-name="T5">Подходы к </text:span><text:soft-page-break/><text:span text:style-name="T5">конструированию современного урока географии</text:span></text:p>
          </table:table-cell>
        </table:table-row>
      </table:table>
      <text:p text:style-name="P12"/>
      <text:p text:style-name="P12"/>
      <text:p text:style-name="P6"><text:span text:style-name="T9">14.30 – 16.00 </text:span><text:span text:style-name="T5">Секция 4.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<text:span text:style-name="T6">ФИО выступающего (полностью)</text:span></text:p>
          </table:table-cell>
          <table:table-cell table:style-name="Таблица2.A1" office:value-type="string">
            <text:p text:style-name="P8"><text:span text:style-name="T6">Должность</text:span></text:p>
          </table:table-cell>
          <table:table-cell table:style-name="Таблица2.A1" office:value-type="string">
            <text:p text:style-name="P8"><text:span text:style-name="T6">Место работы</text:span></text:p>
          </table:table-cell>
          <table:table-cell table:style-name="Таблица2.A1" office:value-type="string">
            <text:p text:style-name="P8"><text:span text:style-name="T6">Тема выступл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6">1. Ерокова Ильсияр Равгатовна</text:span></text:p>
          </table:table-cell>
          <table:table-cell table:style-name="Таблица2.A1" office:value-type="string">
            <text:p text:style-name="P8"><text:span text:style-name="T6">учитель биологии, химии, географии</text:span></text:p>
          </table:table-cell>
          <table:table-cell table:style-name="Таблица2.A1" office:value-type="string">
            <text:p text:style-name="P8"><text:span text:style-name="T6">ГБОУ СОШ №2 ж.-д. ст. Шентала</text:span></text:p>
          </table:table-cell>
          <table:table-cell table:style-name="Таблица2.A1" office:value-type="string">
            <text:p text:style-name="P8"><text:span text:style-name="T6">Деятельность учителя и обучающихся на уроке географии в условиях реализации ФГОС</text:span></text:p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7">2. Баекенова Фарида Фуатовна</text:span></text:p>
          </table:table-cell>
          <table:table-cell table:style-name="Таблица2.A1" office:value-type="string">
            <text:p text:style-name="P22"><text:span text:style-name="T7">Учитель географии</text:span></text:p>
          </table:table-cell>
          <table:table-cell table:style-name="Таблица2.A1" office:value-type="string">
            <text:p text:style-name="P22"><text:span text:style-name="T7">МБОУ г.о. Тольятти «Школа № 23»</text:span></text:p>
          </table:table-cell>
          <table:table-cell table:style-name="Таблица2.A1" office:value-type="string">
            <text:p text:style-name="P22"><text:span text:style-name="T7">Проектная технология как способ эффективной практики реализации ФГОС.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3. Пономаренко Ольга Леонидовна</text:span></text:p>
          </table:table-cell>
          <table:table-cell table:style-name="Таблица2.A1" office:value-type="string">
            <text:p text:style-name="P13"><text:bookmark text:name="_GoBack"/><text:span text:style-name="T11">учитель географии</text:span></text:p>
          </table:table-cell>
          <table:table-cell table:style-name="Таблица2.A1" office:value-type="string">
            <text:p text:style-name="P13"><text:span text:style-name="T11">ГБОУ СОШ №3 «ОЦ» </text:span></text:p>
            <text:p text:style-name="P13"><text:span text:style-name="T11">г. Нефтегорск</text:span></text:p>
          </table:table-cell>
          <table:table-cell table:style-name="Таблица2.A1" office:value-type="string">
            <text:p text:style-name="P13"><text:span text:style-name="T3">Проектная и исследовательская деятельность как средство формирования мотивов саморазвития личности и ее готовности к выбору будущей профессии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0">4. Драгунова Наталья Львовна</text:span></text:p>
          </table:table-cell>
          <table:table-cell table:style-name="Таблица2.A1" office:value-type="string">
            <text:p text:style-name="P8"><text:span text:style-name="T10">Учитель географии</text:span></text:p>
          </table:table-cell>
          <table:table-cell table:style-name="Таблица2.A1" office:value-type="string">
            <text:p text:style-name="P8"><text:span text:style-name="T10">МБОУ гимназия №11 г.о. Самара</text:span></text:p>
          </table:table-cell>
          <table:table-cell table:style-name="Таблица2.A1" office:value-type="string">
            <text:p text:style-name="P8"><text:span text:style-name="T10">Курс «Практическое краеведение» для обучающихся 6 классов как форма реализации краеведческого принципа в преподавании географии 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6">5. Горбачева Марина Михайловна</text:span></text:p>
          </table:table-cell>
          <table:table-cell table:style-name="Таблица2.A1" office:value-type="string">
            <text:p text:style-name="P8"><text:span text:style-name="T6">учитель географии</text:span></text:p>
          </table:table-cell>
          <table:table-cell table:style-name="Таблица2.A1" office:value-type="string">
            <text:p text:style-name="P8"><text:span text:style-name="T6">МБОУ Школа</text:span></text:p>
            <text:p text:style-name="P8"><text:span text:style-name="T6"><text:s text:c="9"/>№ 27</text:span><text:span text:style-name="T5"> <text:s/></text:span></text:p>
            <text:p text:style-name="P8"><text:span text:style-name="T5">г. о. Самара</text:span></text:p>
          </table:table-cell>
          <table:table-cell table:style-name="Таблица2.A1" office:value-type="string">
            <text:p text:style-name="P8"><text:span text:style-name="T6">Внеурочная деятельность по предмету география как важное условие реализации ФГОС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6">6. Дремина Светлана</text:span></text:p>
            <text:p text:style-name="P8"><text:span text:style-name="T6">Михайловна</text:span></text:p>
          </table:table-cell>
          <table:table-cell table:style-name="Таблица2.A1" office:value-type="string">
            <text:p text:style-name="P8"><text:span text:style-name="T6">учитель географии</text:span></text:p>
          </table:table-cell>
          <table:table-cell table:style-name="Таблица2.A1" office:value-type="string">
            <text:p text:style-name="P8"><text:span text:style-name="T6">МБОУ Школа</text:span></text:p>
            <text:p text:style-name="P8"><text:span text:style-name="T6"><text:s text:c="9"/>№ 118</text:span><text:span text:style-name="T5"> </text:span></text:p>
            <text:p text:style-name="P8"><text:span text:style-name="T5">г. о. Самара</text:span></text:p>
          </table:table-cell>
          <table:table-cell table:style-name="Таблица2.A1" office:value-type="string">
            <text:p text:style-name="P8"><text:span text:style-name="T6">Критерии оценивания практических работ по географии с </text:span><text:soft-page-break/><text:span text:style-name="T6">применением контурных карт</text:span></text:p>
          </table:table-cell>
        </table:table-row>
      </table:table>
      <text:p text:style-name="P17"><text:span text:style-name="T2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normal" style:family="paragraph">
      <style:paragraph-properties fo:line-height="115%" fo:orphans="2" fo:widows="2"/>
      <style:text-properties fo:color="#000000" style:font-name="Arial" fo:font-size="11pt" fo:language="ru" fo:country="RU" style:font-name-asian="Times New Roman" style:font-size-asian="11pt" style:font-name-complex="Arial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en" style:country-asian="US" style:font-name-complex="Calibri1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548dd4" style:font-name="Arial" fo:language="en" fo:country="US" fo:font-weight="bold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592cm" draw:visible-area-height="1.525cm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24cm" fo:margin-bottom="1.725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73cm" fo:margin-bottom="2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Объект1" text:anchor-type="as-char" svg:width="17.117cm" svg:height="1.78cm" draw:z-index="4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1">Sipkro.ru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badmin</meta:initial-creator>
    <meta:creation-date>2015-05-25T15:12:00</meta:creation-date>
    <dc:date>2016-08-24T17:16:50.66</dc:date>
    <meta:editing-cycles>6</meta:editing-cycles>
    <meta:editing-duration>PT22M</meta:editing-duration>
    <meta:document-statistic meta:table-count="2" meta:image-count="0" meta:object-count="1" meta:page-count="5" meta:paragraph-count="97" meta:word-count="550" meta:character-count="4366"/>
    <meta:generator>OpenOffice.org/3.4.1$Win32 OpenOffice.org_project/341m1$Build-9593</meta:generator>
  </office:meta>
</office:document-meta>
</file>